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<text:line-break/></text:span><text:span text:style-name="T2"><text:s text:c="50"/></text:span></text:p>
      <text:p text:style-name="P2"><text:span text:style-name="T3"/></text:p>
      <text:p text:style-name="P2"><text:span text:style-name="T3"><text:s text:c="76"/></text:span><text:span text:style-name="T4">Dietzhölztal-Ewersbach den 09.04.2016</text:span><text:span text:style-name="T5"/></text:p>
      <text:p text:style-name="P2"><text:span text:style-name="T5"/></text:p>
      <text:p text:style-name="P2"><text:span text:style-name="T5">Kreismeisterschaften 2016,<text:s text:c="24"/></text:span><text:span text:style-name="T6"/></text:p>
      <text:p text:style-name="P2"><text:span text:style-name="T6"/></text:p>
      <text:p text:style-name="P2"><text:span text:style-name="T6"/></text:p>
      <text:p text:style-name="P2"><text:span text:style-name="T6">Liebe Sportkameradinnen und Sportkameraden,</text:span></text:p>
      <text:p text:style-name="P2"><text:span text:style-name="T6"><text:tab/><text:tab/><text:tab/><text:tab/><text:tab/><text:tab/></text:span></text:p>
      <text:p text:style-name="P2"><text:span text:style-name="T6">von Eurem Verein wurden Sportschützen in der Disziplinen<text:s/></text:span><text:span text:style-name="T7">1.58 Ordonanzgewehr offene Visierung<text:s/></text:span><text:span text:style-name="T8">gemeldet.<text:line-break/><text:line-break/>Die Meldungen &amp; Standlisten sind auf der Kreisseite online gestellt.</text:span></text:p>
      <text:p text:style-name="P2"><text:span text:style-name="T8"><text:s/></text:span></text:p>
      <text:p text:style-name="P2"><text:span text:style-name="T8">Wir bitten Euch darauf zu achten, euch gem. Meldeliste &amp; Standliste, 45 Min. vor dem Wettkampftermin bei der Schießleitung zu melden.<text:line-break/></text:span></text:p>
      <text:p text:style-name="P2"><text:span text:style-name="T8">Es ist nur der Wettkampfpass 2016 gültig. Bei fehlendem Wettkampfpass wird eine Gebühr von 5,- € erhoben. </text:span></text:p>
      <text:p text:style-name="P2"><text:span text:style-name="T8"/></text:p>
      <text:p text:style-name="P2"><text:span text:style-name="T8">Sollte der Paß nicht innerhalb einer Woche der Kreissportleitung nachgereicht werden, findet keine<text:s text:c="2"/>Wertung statt und das Ergebnis muss leider aus der Wertung gestrichen werden.</text:span></text:p>
      <text:p text:style-name="P2"><text:span text:style-name="T8"/></text:p>
      <text:p text:style-name="P2"><text:span text:style-name="T8"><text:tab/><text:tab/><text:tab/><text:tab/><text:tab/><text:tab/><text:tab/><text:tab/><text:tab/><text:tab/><text:tab/></text:span></text:p>
      <text:p text:style-name="P2"><text:span text:style-name="T9">Datum:<text:tab/><text:tab/></text:span><text:span text:style-name="T10">16.04.2016 </text:span></text:p>
      <text:p text:style-name="P2"><text:span text:style-name="T11">Teilnehmer:<text:tab/></text:span><text:span text:style-name="T12"><text:tab/>alle Klassen<text:tab/><text:tab/><text:line-break/></text:span><text:span text:style-name="T13">Schiessleitung:<text:tab/></text:span><text:span text:style-name="T14">Holger Lauber<text:line-break/></text:span><text:span text:style-name="T15">Helfer:<text:tab/><text:tab/></text:span><text:span text:style-name="T16"><text:tab/>Vereine gem. Einteilung</text:span></text:p>
      <text:p text:style-name="P2"><text:span text:style-name="T16"><text:s text:c="36"/></text:span></text:p>
      <text:p text:style-name="P2"><text:span text:style-name="T16"/></text:p>
      <text:p text:style-name="P2"><text:span text:style-name="T17">Austragungsort:<text:tab/></text:span><text:span text:style-name="T18">SV Langenaubach<text:tab/><text:tab/><text:tab/></text:span></text:p>
      <text:p text:style-name="P2"><text:span text:style-name="T19">Startgeld:<text:tab/></text:span><text:span text:style-name="T20"><text:tab/>wird vom Kreis beim Verein angefordert.<text:tab/><text:tab/><text:tab/><text:tab/><text:tab/></text:span></text:p>
      <text:p text:style-name="P2"><text:span text:style-name="T21">Einspruchsgebühr:<text:tab/></text:span><text:span text:style-name="T22">10,- €<text:s text:c="2"/>und die Auslagen des Wettkampfgerichtes<text:line-break/></text:span><text:span text:style-name="T23">Einspruchsfrist:<text:tab/></text:span><text:span text:style-name="T24">für Wertungseinsprüche, 30 Minuten nach Bekanntgabe des<text:s text:c="23"/>Ergebnisses.<text:line-break/><text:line-break/>Bei Rückfragen wendet Euch bitte an die Schiessleitung:</text:span></text:p>
      <text:p text:style-name="P2"><text:span text:style-name="T24"/></text:p>
      <text:p text:style-name="P2"><text:span text:style-name="T24"><text:s/></text:span><text:span text:style-name="T25">Holger Lauber, Handy 0170-6128690, Tel: 02774 - 800021, </text:span></text:p>
      <text:p text:style-name="P2"><text:span text:style-name="T25"/></text:p>
      <text:p text:style-name="P2"><text:span text:style-name="T25"><text:s/>E-Mail: Holger.Lauber@gmx.de<text:line-break/></text:span><text:span text:style-name="T26"><text:line-break/>Änderungen der Standeinteilung und Standaufsicht sind<text:s/></text:span><text:span text:style-name="T27">ausschließlich</text:span><text:span text:style-name="T28"><text:s/>der Schießleitung &amp; dem Verein (Hausrecht) vorbehalten! Bei nicht stellen der Standaufsicht, wird eine Strafgebühr in Höhe von in Höhe<text:line-break/>von<text:s text:c="2"/>25,- € berechnet. <text:line-break/></text:span></text:p>
      <text:p text:style-name="P2"><text:span text:style-name="T28">Sonstige Regelungen nach der Sportordnung des Deutschen Schützenbundes.<text:tab/><text:line-break/><text:line-break/>Wir bedanken uns bei Frohnhausen für die Ausrichtung &amp; Bereitstellung der Schießstätte!<text:tab/><text:line-break/><text:tab/></text:span></text:p>
      <text:p text:style-name="P2"><text:span text:style-name="T28"/></text:p>
      <text:p text:style-name="P2"><text:span text:style-name="T28">Allen Teilnehmern wünschen wir <text:line-break/>viel Erfolg und " Gut Schuss !"<text:tab/></text:span></text:p>
      <text:p text:style-name="P2"><text:span text:style-name="T28"><text:tab/><text:line-break/><text:tab/></text:span></text:p>
      <text:p text:style-name="P2"><text:span text:style-name="T28"/></text:p>
      <text:p text:style-name="P2"><text:span text:style-name="T28">Holger Lauber</text:span></text:p>
      <text:p text:style-name="P2"><text:span text:style-name="T28">Referent - Pistole<text:tab/><text:tab/><text:tab/><text:tab/><text:tab/></text:span></text:p>
      <text:p text:style-name="P2"><text:span text:style-name="T28"/></text:p>
      <text:p text:style-name="P2"><text:span text:style-name="T28"/></text:p>
      <text:p text:style-name="P2"><text:span text:style-name="T28"/></text:p>
      <text:p text:style-name="P2"><text:span text:style-name="T28"/></text:p>
      <text:p text:style-name="P2"><text:span text:style-name="T28"/></text:p>
      <text:p text:style-name="P2"><text:span text:style-name="T28"/></text:p>
      <text:p text:style-name="P2"><text:span text:style-name="T28"/></text:p>
      <text:p text:style-name="P2"><text:span text:style-name="T28"/></text:p>
      <text:p text:style-name="P2"><text:span text:style-name="T28"/></text:p>
      <text:p text:style-name="P2"><text:span text:style-name="T28"/></text:p>
      <text:p text:style-name="P2"><text:span text:style-name="T28"/></text:p>
      <text:p text:style-name="P2"><text:span text:style-name="T28"/></text:p>
      <text:p text:style-name="P2"><text:span text:style-name="T28"/></text:p>
      <text:p text:style-name="P2"><text:span text:style-name="T28"/></text:p>
      <text:p text:style-name="P2"><text:span text:style-name="T28"/></text:p>
      <text:p text:style-name="P2"><text:span text:style-name="T28"/></text:p>
      <text:p text:style-name="P2"><text:span text:style-name="T28"/></text:p>
      <text:p text:style-name="P2"><text:span text:style-name="T28"/></text:p>
      <text:p text:style-name="P2"><text:span text:style-name="T28"/></text:p>
      <text:p text:style-name="P2"><text:span text:style-name="T2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