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Wahl zum Schütze/in des Jahres 2016</text:p>
      <text:p text:style-name="Standard"/>
      <text:p text:style-name="Standard">An alle Vereine des Schützenkreis 43 Dillenburg</text:p>
      <text:p text:style-name="Standard"/>
      <text:p text:style-name="Standard">Die Wahl der Schützen und Schützin des Jahres 2016 wird wieder wie </text:p>
      <text:p text:style-name="Standard">letztes Jahr durchgeführt.</text:p>
      <text:p text:style-name="Standard">Jeder Verein kann je Klasse 3 Schützinen oder Schützen benennen.</text:p>
      <text:p text:style-name="Standard">Das heißt 3 Schützinen, 3 Schützen, 3 Jungschützinen oder 3 Jungschützen.</text:p>
      <text:p text:style-name="Standard">Ihr gebt also max. 12 Namen an.</text:p>
      <text:p text:style-name="Standard">Gewertet wird von jeden Verein nur ein Stimmzettel!!!!!!!!!</text:p>
      <text:p text:style-name="Standard">Gewonnen hat, wer am meisten Stimmen hat! </text:p>
      <text:p text:style-name="Standard">Einsendeschluss ist der 5.03.2017</text:p>
      <text:p text:style-name="Standard">Bitte nur als Mail oder schriftlich an mich.</text:p>
      <text:p text:style-name="Standard">Armin Daub</text:p>
      <text:p text:style-name="Standard">35708 Haiger Gollacker 4</text:p>
      <text:p text:style-name="Standard">armin_daub@web.de</text:p>
      <text:p text:style-name="Standard">Denkt dran, hervorragende Leistungen sind auch wer z.B. 35 Jahre aktiv schiessen tut.</text:p>
      <text:p text:style-name="Standard"/>
      <text:p text:style-name="Standard">Mfg</text:p>
      <text:p text:style-name="Standard">Armin Daub</text:p>
      <text:p text:style-name="Standard">-Kreissportleiter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rs Schenk</meta:initial-creator>
    <dc:creator>Lars Schenk</dc:creator>
    <meta:editing-cycles>2</meta:editing-cycles>
    <meta:creation-date>2017-02-19T15:36:00</meta:creation-date>
    <dc:date>2017-02-19T15:36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107" meta:character-count="6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